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B B G#m G#m</text:p>
      <text:p>La neige é<text:span text:style-name="Measure_20__23_1">tend</text:span> son manteau blanc <text:s text:c="9"/>E E B <text:s/>B</text:p>
      <text:p>Et les yeux <text:span text:style-name="Measure_20__23_1">le</text:span>vés vers le ciel <text:s text:c="11"/>E B F#7 B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B-F#7 B <text:s text:c="3"/>G#m-F# <text:s/>B</text:p>
      <text:p><text:s text:c="32"/>G#m <text:s text:c="2"/>D#m (G#m-C#7 F#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G#m-F#7 B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E <text:s text:c="4"/>B</text:p>
      <text:p><text:s text:c="41"/>G#m-C#7 F#7</text:p>
      <text:p><text:span text:style-name="Measure_20__23_1">Il</text:span> me tarde tant <text:span text:style-name="Measure_20__23_2">que</text:span> le jour se lève <text:s text:c="4"/>D-Bm <text:s/>Em-A</text:p>
      <text:p><text:span text:style-name="Measure_20__23_1">Pour</text:span> voir si tu <text:span text:style-name="Measure_20__23_1_bd_">m'as</text:span> appor<text:span text:style-name="Measure_20__23_2">té</text:span> <text:s text:c="12"/>D-Em <text:s/>F#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G#m-F#7 B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E-Em B - Pe<text:span text:style-name="Measure_20__23_1">tit</text:span> pa<text:span text:style-name="Measure_20__23_1_bd_">pa</text:span> No<text:span text:style-name="Measure_20__23_2">ël</text:span> <text:s text:c="8"/>(…/E-Em B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